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9.261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o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Previsione 2025</text:p>
          </table:table-cell>
          <table:table-cell office:value-type="string" table:style-name="ce4">
            <text:p>Cassa 2025</text:p>
          </table:table-cell>
          <table:table-cell office:value-type="string" table:style-name="ce4">
            <text:p>Previsione 2026</text:p>
          </table:table-cell>
          <table:table-cell office:value-type="string" table:style-name="ce4">
            <text:p>Previsione 20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pese correnti</text:p>
          </table:table-cell>
          <table:table-cell office:value-type="float" office:value="18108062.719999999" table:style-name="ce3">
            <text:p>18.108.062,72</text:p>
          </table:table-cell>
          <table:table-cell office:value-type="float" office:value="22919537.789999999" table:style-name="ce3">
            <text:p>22.919.537,79</text:p>
          </table:table-cell>
          <table:table-cell office:value-type="float" office:value="18108062.719999999" table:style-name="ce3">
            <text:p>18.108.062,72</text:p>
          </table:table-cell>
          <table:table-cell office:value-type="float" office:value="18108062.719999999" table:style-name="ce3">
            <text:p>18.108.062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edditi da lavoro dipendente</text:p>
          </table:table-cell>
          <table:table-cell office:value-type="float" office:value="2557089.36" table:style-name="ce3">
            <text:p>2.557.089,36</text:p>
          </table:table-cell>
          <table:table-cell office:value-type="float" office:value="2592461.2000000002" table:style-name="ce3">
            <text:p>2.592.461,20</text:p>
          </table:table-cell>
          <table:table-cell office:value-type="float" office:value="2560789.36" table:style-name="ce3">
            <text:p>2.560.789,36</text:p>
          </table:table-cell>
          <table:table-cell office:value-type="float" office:value="2560789.36" table:style-name="ce3">
            <text:p>2.560.789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etribuzioni lorde</text:p>
          </table:table-cell>
          <table:table-cell office:value-type="float" office:value="2020489.36" table:style-name="ce3">
            <text:p>2.020.489,36</text:p>
          </table:table-cell>
          <table:table-cell office:value-type="float" office:value="2054366.81" table:style-name="ce3">
            <text:p>2.054.366,81</text:p>
          </table:table-cell>
          <table:table-cell office:value-type="float" office:value="2024189.36" table:style-name="ce3">
            <text:p>2.024.189,36</text:p>
          </table:table-cell>
          <table:table-cell office:value-type="float" office:value="2024189.36" table:style-name="ce3">
            <text:p>2.024.189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sociali a carico dell'ente</text:p>
          </table:table-cell>
          <table:table-cell office:value-type="float" office:value="536600" table:style-name="ce3">
            <text:p>536.600,00</text:p>
          </table:table-cell>
          <table:table-cell office:value-type="float" office:value="538094.39" table:style-name="ce3">
            <text:p>538.094,39</text:p>
          </table:table-cell>
          <table:table-cell office:value-type="float" office:value="536600" table:style-name="ce3">
            <text:p>536.600,00</text:p>
          </table:table-cell>
          <table:table-cell office:value-type="float" office:value="536600" table:style-name="ce3">
            <text:p>536.6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mposte e tasse a carico dell'ente</text:p>
          </table:table-cell>
          <table:table-cell office:value-type="float" office:value="240440" table:style-name="ce3">
            <text:p>240.440,00</text:p>
          </table:table-cell>
          <table:table-cell office:value-type="float" office:value="260530.45" table:style-name="ce3">
            <text:p>260.530,45</text:p>
          </table:table-cell>
          <table:table-cell office:value-type="float" office:value="240440" table:style-name="ce3">
            <text:p>240.440,00</text:p>
          </table:table-cell>
          <table:table-cell office:value-type="float" office:value="240440" table:style-name="ce3">
            <text:p>240.44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mposte, tasse e proventi assimilati a carico dell'ente</text:p>
          </table:table-cell>
          <table:table-cell office:value-type="float" office:value="240440" table:style-name="ce3">
            <text:p>240.440,00</text:p>
          </table:table-cell>
          <table:table-cell office:value-type="float" office:value="260530.45" table:style-name="ce3">
            <text:p>260.530,45</text:p>
          </table:table-cell>
          <table:table-cell office:value-type="float" office:value="240440" table:style-name="ce3">
            <text:p>240.440,00</text:p>
          </table:table-cell>
          <table:table-cell office:value-type="float" office:value="240440" table:style-name="ce3">
            <text:p>240.44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quisto di beni e servizi</text:p>
          </table:table-cell>
          <table:table-cell office:value-type="float" office:value="1927631.87" table:style-name="ce3">
            <text:p>1.927.631,87</text:p>
          </table:table-cell>
          <table:table-cell office:value-type="float" office:value="3190405.61" table:style-name="ce3">
            <text:p>3.190.405,61</text:p>
          </table:table-cell>
          <table:table-cell office:value-type="float" office:value="1923931.87" table:style-name="ce3">
            <text:p>1.923.931,87</text:p>
          </table:table-cell>
          <table:table-cell office:value-type="float" office:value="1923931.87" table:style-name="ce3">
            <text:p>1.923.931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to di beni</text:p>
          </table:table-cell>
          <table:table-cell office:value-type="float" office:value="9831.8700000000008" table:style-name="ce3">
            <text:p>9.831,87</text:p>
          </table:table-cell>
          <table:table-cell office:value-type="float" office:value="11756.43" table:style-name="ce3">
            <text:p>11.756,43</text:p>
          </table:table-cell>
          <table:table-cell office:value-type="float" office:value="13131.87" table:style-name="ce3">
            <text:p>13.131,87</text:p>
          </table:table-cell>
          <table:table-cell office:value-type="float" office:value="13131.87" table:style-name="ce3">
            <text:p>13.131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to di servizi</text:p>
          </table:table-cell>
          <table:table-cell office:value-type="float" office:value="1917800" table:style-name="ce3">
            <text:p>1.917.800,00</text:p>
          </table:table-cell>
          <table:table-cell office:value-type="float" office:value="3178649.18" table:style-name="ce3">
            <text:p>3.178.649,18</text:p>
          </table:table-cell>
          <table:table-cell office:value-type="float" office:value="1910800" table:style-name="ce3">
            <text:p>1.910.800,00</text:p>
          </table:table-cell>
          <table:table-cell office:value-type="float" office:value="1910800" table:style-name="ce3">
            <text:p>1.910.8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asferimenti correnti</text:p>
          </table:table-cell>
          <table:table-cell office:value-type="float" office:value="13031901.49" table:style-name="ce3">
            <text:p>13.031.901,49</text:p>
          </table:table-cell>
          <table:table-cell office:value-type="float" office:value="16690863.1" table:style-name="ce3">
            <text:p>16.690.863,10</text:p>
          </table:table-cell>
          <table:table-cell office:value-type="float" office:value="13031901.49" table:style-name="ce3">
            <text:p>13.031.901,49</text:p>
          </table:table-cell>
          <table:table-cell office:value-type="float" office:value="13031901.49" table:style-name="ce3">
            <text:p>13.031.901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Amministrazioni Pubbliche</text:p>
          </table:table-cell>
          <table:table-cell office:value-type="float" office:value="13031901.49" table:style-name="ce3">
            <text:p>13.031.901,49</text:p>
          </table:table-cell>
          <table:table-cell office:value-type="float" office:value="16690863.1" table:style-name="ce3">
            <text:p>16.690.863,10</text:p>
          </table:table-cell>
          <table:table-cell office:value-type="float" office:value="13031901.49" table:style-name="ce3">
            <text:p>13.031.901,49</text:p>
          </table:table-cell>
          <table:table-cell office:value-type="float" office:value="13031901.49" table:style-name="ce3">
            <text:p>13.031.901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versati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asferiment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i tributi a titolo di devolu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mpartecipazioni di tributi a Amministrazioni Locali non destinate al finanziamento della spes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i tributi a Amministrazioni Locali per finanziamento spes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Fondi perequa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erequa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nteress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passivi su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passivi su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passivi su buoni post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su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su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interess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Utili e avanzi distribuiti in usci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Diritti reali di godimento e servitù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spese per redditi da capitale n.a.c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i e poste correttive delle entrate</text:p>
          </table:table-cell>
          <table:table-cell office:value-type="float" office:value="0" table:style-name="ce3">
            <text:p>0,00</text:p>
          </table:table-cell>
          <table:table-cell office:value-type="float" office:value="138277.43" table:style-name="ce3">
            <text:p>138.277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per spese di personale (comando, distacco, fuori ruolo, convenzioni, ecc.)</text:p>
          </table:table-cell>
          <table:table-cell office:value-type="float" office:value="0" table:style-name="ce3">
            <text:p>0,00</text:p>
          </table:table-cell>
          <table:table-cell office:value-type="float" office:value="7386.43" table:style-name="ce3">
            <text:p>7.386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di imposte in usci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di trasferimenti all'Unione Europ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Rimborsi di parte corrente di somme non dovute o incassate in eccesso</text:p>
          </table:table-cell>
          <table:table-cell office:value-type="float" office:value="0" table:style-name="ce3">
            <text:p>0,00</text:p>
          </table:table-cell>
          <table:table-cell office:value-type="float" office:value="130891" table:style-name="ce3">
            <text:p>130.89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correnti</text:p>
          </table:table-cell>
          <table:table-cell office:value-type="float" office:value="351000" table:style-name="ce3">
            <text:p>351.000,00</text:p>
          </table:table-cell>
          <table:table-cell office:value-type="float" office:value="47000" table:style-name="ce3">
            <text:p>47.000,00</text:p>
          </table:table-cell>
          <table:table-cell office:value-type="float" office:value="351000" table:style-name="ce3">
            <text:p>351.000,00</text:p>
          </table:table-cell>
          <table:table-cell office:value-type="float" office:value="351000" table:style-name="ce3">
            <text:p>351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di riserva e altri accantonamenti</text:p>
          </table:table-cell>
          <table:table-cell office:value-type="float" office:value="304000" table:style-name="ce3">
            <text:p>304.000,00</text:p>
          </table:table-cell>
          <table:table-cell office:value-type="float" office:value="0" table:style-name="ce3">
            <text:p>0,00</text:p>
          </table:table-cell>
          <table:table-cell office:value-type="float" office:value="304000" table:style-name="ce3">
            <text:p>304.000,00</text:p>
          </table:table-cell>
          <table:table-cell office:value-type="float" office:value="304000" table:style-name="ce3">
            <text:p>304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pluriennale vincol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IVA a debi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mi di assicurazione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Spese dovute a sanzioni, risarcimenti e indennizzi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spese correnti n.a.c.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pese in conto capitale</text:p>
          </table:table-cell>
          <table:table-cell office:value-type="float" office:value="132786150.59" table:style-name="ce3">
            <text:p>132.786.150,59</text:p>
          </table:table-cell>
          <table:table-cell office:value-type="float" office:value="157336703.37" table:style-name="ce3">
            <text:p>157.336.703,37</text:p>
          </table:table-cell>
          <table:table-cell office:value-type="float" office:value="28595046.789999999" table:style-name="ce3">
            <text:p>28.595.046,79</text:p>
          </table:table-cell>
          <table:table-cell office:value-type="float" office:value="4920000" table:style-name="ce3">
            <text:p>4.9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nvestimenti fissi lordi e acquisto di terreni</text:p>
          </table:table-cell>
          <table:table-cell office:value-type="float" office:value="20000" table:style-name="ce3">
            <text:p>20.000,00</text:p>
          </table:table-cell>
          <table:table-cell office:value-type="float" office:value="175569.55" table:style-name="ce3">
            <text:p>175.569,55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materiali</text:p>
          </table:table-cell>
          <table:table-cell office:value-type="float" office:value="15000" table:style-name="ce3">
            <text:p>15.000,00</text:p>
          </table:table-cell>
          <table:table-cell office:value-type="float" office:value="15849.12" table:style-name="ce3">
            <text:p>15.849,12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erreni e beni materiali non prodot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immateriali</text:p>
          </table:table-cell>
          <table:table-cell office:value-type="float" office:value="5000" table:style-name="ce3">
            <text:p>5.000,00</text:p>
          </table:table-cell>
          <table:table-cell office:value-type="float" office:value="159720.43" table:style-name="ce3">
            <text:p>159.720,43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materiali acquisiti mediante operazioni di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erreni e beni materiali non prodotti acquisiti mediante operazioni di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immateriali acquisiti mediante operazioni di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tributi agli investimenti</text:p>
          </table:table-cell>
          <table:table-cell office:value-type="float" office:value="132766150.59" table:style-name="ce3">
            <text:p>132.766.150,59</text:p>
          </table:table-cell>
          <table:table-cell office:value-type="float" office:value="157161133.81999999" table:style-name="ce3">
            <text:p>157.161.133,82</text:p>
          </table:table-cell>
          <table:table-cell office:value-type="float" office:value="28575046.789999999" table:style-name="ce3">
            <text:p>28.575.046,79</text:p>
          </table:table-cell>
          <table:table-cell office:value-type="float" office:value="4900000" table:style-name="ce3">
            <text:p>4.90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Imprese</text:p>
          </table:table-cell>
          <table:table-cell office:value-type="float" office:value="132766150.59" table:style-name="ce3">
            <text:p>132.766.150,59</text:p>
          </table:table-cell>
          <table:table-cell office:value-type="float" office:value="157161133.81999999" table:style-name="ce3">
            <text:p>157.161.133,82</text:p>
          </table:table-cell>
          <table:table-cell office:value-type="float" office:value="28575046.789999999" table:style-name="ce3">
            <text:p>28.575.046,79</text:p>
          </table:table-cell>
          <table:table-cell office:value-type="float" office:value="4900000" table:style-name="ce3">
            <text:p>4.90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ell'Unione Europea e de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Unione Europea e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amministrazioni pubblich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Famigli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Impres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Istituzioni Sociali Privat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Unione Europea e Resto del Mondo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d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d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di riserva e altri accantonamenti in c/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luriennali vincolati c/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crediti di dubbia e difficile esazione in c/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rimborsi in conto capitale di somme non dovute o incassate in eccess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spese in conto capitale n.a.c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pese per incremento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i di partecipazioni e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i di quote di fondi comuni di investi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e d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e d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ce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Amministrazioni Pubblich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Famigli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Impres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Istituzioni Sociali Privat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Unione Europea e del Resto del Mondo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UE e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ai conti di tesoreria statale (da parte dei soggetti non sottoposti al regime di Tesoreria Unica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a depositi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Spese da derivato di ammor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pluriennale vincolato per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Rimborso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d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d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hiusura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da attualizzazione Contributi Plurien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Buoni post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Operazioni di cartolarizz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De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Fondi per rimborso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per il D.L. n. 35/2013 e successive modificazioni e rifinanzia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fondi per rimborso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per conto terzi e partite di giro</text:p>
          </table:table-cell>
          <table:table-cell office:value-type="float" office:value="1098000" table:style-name="ce3">
            <text:p>1.098.000,00</text:p>
          </table:table-cell>
          <table:table-cell office:value-type="float" office:value="1528974" table:style-name="ce3">
            <text:p>1.528.974,00</text:p>
          </table:table-cell>
          <table:table-cell office:value-type="float" office:value="1098000" table:style-name="ce3">
            <text:p>1.098.000,00</text:p>
          </table:table-cell>
          <table:table-cell office:value-type="float" office:value="1098000" table:style-name="ce3">
            <text:p>1.098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Uscite per partite di giro</text:p>
          </table:table-cell>
          <table:table-cell office:value-type="float" office:value="870000" table:style-name="ce3">
            <text:p>870.000,00</text:p>
          </table:table-cell>
          <table:table-cell office:value-type="float" office:value="1264348.95" table:style-name="ce3">
            <text:p>1.264.348,95</text:p>
          </table:table-cell>
          <table:table-cell office:value-type="float" office:value="870000" table:style-name="ce3">
            <text:p>870.000,00</text:p>
          </table:table-cell>
          <table:table-cell office:value-type="float" office:value="870000" table:style-name="ce3">
            <text:p>87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altre ritenute</text:p>
          </table:table-cell>
          <table:table-cell office:value-type="float" office:value="300000" table:style-name="ce3">
            <text:p>300.000,00</text:p>
          </table:table-cell>
          <table:table-cell office:value-type="float" office:value="564918.01" table:style-name="ce3">
            <text:p>564.918,01</text:p>
          </table:table-cell>
          <table:table-cell office:value-type="float" office:value="300000" table:style-name="ce3">
            <text:p>300.000,00</text:p>
          </table:table-cell>
          <table:table-cell office:value-type="float" office:value="300000" table:style-name="ce3">
            <text:p>30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ritenute su Redditi da lavoro dipendente</text:p>
          </table:table-cell>
          <table:table-cell office:value-type="float" office:value="350000" table:style-name="ce3">
            <text:p>350.000,00</text:p>
          </table:table-cell>
          <table:table-cell office:value-type="float" office:value="366582.01" table:style-name="ce3">
            <text:p>366.582,01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ritenute su Redditi da lavoro autonomo</text:p>
          </table:table-cell>
          <table:table-cell office:value-type="float" office:value="220000" table:style-name="ce3">
            <text:p>220.000,00</text:p>
          </table:table-cell>
          <table:table-cell office:value-type="float" office:value="332848.93" table:style-name="ce3">
            <text:p>332.848,93</text:p>
          </table:table-cell>
          <table:table-cell office:value-type="float" office:value="220000" table:style-name="ce3">
            <text:p>220.000,00</text:p>
          </table:table-cell>
          <table:table-cell office:value-type="float" office:value="220000" table:style-name="ce3">
            <text:p>2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o di risorse dalla gestione ordinaria alla gestione sanitaria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Uscite per conto terzi</text:p>
          </table:table-cell>
          <table:table-cell office:value-type="float" office:value="228000" table:style-name="ce3">
            <text:p>228.000,00</text:p>
          </table:table-cell>
          <table:table-cell office:value-type="float" office:value="264625.05" table:style-name="ce3">
            <text:p>264.625,05</text:p>
          </table:table-cell>
          <table:table-cell office:value-type="float" office:value="228000" table:style-name="ce3">
            <text:p>228.000,00</text:p>
          </table:table-cell>
          <table:table-cell office:value-type="float" office:value="228000" table:style-name="ce3">
            <text:p>228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to di beni e servizi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per conto terzi a Amministrazioni pubbliche</text:p>
          </table:table-cell>
          <table:table-cell office:value-type="float" office:value="208000" table:style-name="ce3">
            <text:p>208.000,00</text:p>
          </table:table-cell>
          <table:table-cell office:value-type="float" office:value="241565.45" table:style-name="ce3">
            <text:p>241.565,45</text:p>
          </table:table-cell>
          <table:table-cell office:value-type="float" office:value="208000" table:style-name="ce3">
            <text:p>208.000,00</text:p>
          </table:table-cell>
          <table:table-cell office:value-type="float" office:value="208000" table:style-name="ce3">
            <text:p>208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per conto terzi a Altri set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Depositi di/presso terzi</text:p>
          </table:table-cell>
          <table:table-cell office:value-type="float" office:value="20000" table:style-name="ce3">
            <text:p>20.000,00</text:p>
          </table:table-cell>
          <table:table-cell office:value-type="float" office:value="23059.599999999999" table:style-name="ce3">
            <text:p>23.059,6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imposte e tributi riscoss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pache POI</meta:initial-creator>
    <dc:creator>Sara Petrilli</dc:creator>
    <meta:creation-date>2025-05-20T10:59:49Z</meta:creation-date>
    <dc:date>2025-05-20T11:04:49Z</dc:date>
  </office:meta>
</office:document-meta>
</file>