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0.2141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scite_2024-2026_prevision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Sezione</text:p>
          </table:table-cell>
          <table:table-cell office:value-type="string" table:style-name="ce2">
            <text:p>Livello</text:p>
          </table:table-cell>
          <table:table-cell office:value-type="string" table:style-name="ce2">
            <text:p>Voce</text:p>
          </table:table-cell>
          <table:table-cell office:value-type="string" table:style-name="ce2">
            <text:p>Previsione 2024</text:p>
          </table:table-cell>
          <table:table-cell office:value-type="string" table:style-name="ce2">
            <text:p>Cassa 2024</text:p>
          </table:table-cell>
          <table:table-cell office:value-type="string" table:style-name="ce2">
            <text:p>Previsione 2025</text:p>
          </table:table-cell>
          <table:table-cell office:value-type="string" table:style-name="ce2">
            <text:p>Previsione 202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</text:p>
          </table:table-cell>
          <table:table-cell office:value-type="string" table:style-name="ce3">
            <text:p>Spese correnti</text:p>
          </table:table-cell>
          <table:table-cell office:value-type="float" office:value="14139775.050000001" table:style-name="ce4">
            <text:p>14.139.775,05</text:p>
          </table:table-cell>
          <table:table-cell office:value-type="float" office:value="18122883.260000002" table:style-name="ce4">
            <text:p>18.122.883,26</text:p>
          </table:table-cell>
          <table:table-cell office:value-type="float" office:value="14072775.23" table:style-name="ce4">
            <text:p>14.072.775,23</text:p>
          </table:table-cell>
          <table:table-cell office:value-type="float" office:value="14072775.23" table:style-name="ce4">
            <text:p>14.072.775,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<text:s text:c="3"/>Redditi da lavoro dipendente</text:p>
          </table:table-cell>
          <table:table-cell office:value-type="float" office:value="2428229.36" table:style-name="ce4">
            <text:p>2.428.229,36</text:p>
          </table:table-cell>
          <table:table-cell office:value-type="float" office:value="2996394.53" table:style-name="ce4">
            <text:p>2.996.394,53</text:p>
          </table:table-cell>
          <table:table-cell office:value-type="float" office:value="2465789.36" table:style-name="ce4">
            <text:p>2.465.789,36</text:p>
          </table:table-cell>
          <table:table-cell office:value-type="float" office:value="2465789.36" table:style-name="ce4">
            <text:p>2.465.789,3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Retribuzioni lorde</text:p>
          </table:table-cell>
          <table:table-cell office:value-type="float" office:value="1926629.36" table:style-name="ce4">
            <text:p>1.926.629,36</text:p>
          </table:table-cell>
          <table:table-cell office:value-type="float" office:value="2261344.87" table:style-name="ce4">
            <text:p>2.261.344,87</text:p>
          </table:table-cell>
          <table:table-cell office:value-type="float" office:value="1943189.36" table:style-name="ce4">
            <text:p>1.943.189,36</text:p>
          </table:table-cell>
          <table:table-cell office:value-type="float" office:value="1943189.36" table:style-name="ce4">
            <text:p>1.943.189,3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Contributi sociali a carico dell'ente</text:p>
          </table:table-cell>
          <table:table-cell office:value-type="float" office:value="501600" table:style-name="ce4">
            <text:p>501.600,00</text:p>
          </table:table-cell>
          <table:table-cell office:value-type="float" office:value="735049.66" table:style-name="ce4">
            <text:p>735.049,66</text:p>
          </table:table-cell>
          <table:table-cell office:value-type="float" office:value="522600" table:style-name="ce4">
            <text:p>522.600,00</text:p>
          </table:table-cell>
          <table:table-cell office:value-type="float" office:value="522600" table:style-name="ce4">
            <text:p>522.6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<text:s text:c="3"/>Imposte e tasse a carico dell'ente</text:p>
          </table:table-cell>
          <table:table-cell office:value-type="float" office:value="225000" table:style-name="ce4">
            <text:p>225.000,00</text:p>
          </table:table-cell>
          <table:table-cell office:value-type="float" office:value="329494.23" table:style-name="ce4">
            <text:p>329.494,23</text:p>
          </table:table-cell>
          <table:table-cell office:value-type="float" office:value="240440" table:style-name="ce4">
            <text:p>240.440,00</text:p>
          </table:table-cell>
          <table:table-cell office:value-type="float" office:value="240440" table:style-name="ce4">
            <text:p>240.44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Imposte, tasse e proventi assimilati a carico dell'ente</text:p>
          </table:table-cell>
          <table:table-cell office:value-type="float" office:value="225000" table:style-name="ce4">
            <text:p>225.000,00</text:p>
          </table:table-cell>
          <table:table-cell office:value-type="float" office:value="329494.23" table:style-name="ce4">
            <text:p>329.494,23</text:p>
          </table:table-cell>
          <table:table-cell office:value-type="float" office:value="240440" table:style-name="ce4">
            <text:p>240.440,00</text:p>
          </table:table-cell>
          <table:table-cell office:value-type="float" office:value="240440" table:style-name="ce4">
            <text:p>240.44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<text:s text:c="3"/>Acquisto di beni e servizi</text:p>
          </table:table-cell>
          <table:table-cell office:value-type="float" office:value="2127931.87" table:style-name="ce4">
            <text:p>2.127.931,87</text:p>
          </table:table-cell>
          <table:table-cell office:value-type="float" office:value="3779000.44" table:style-name="ce4">
            <text:p>3.779.000,44</text:p>
          </table:table-cell>
          <table:table-cell office:value-type="float" office:value="2018931.87" table:style-name="ce4">
            <text:p>2.018.931,87</text:p>
          </table:table-cell>
          <table:table-cell office:value-type="float" office:value="2018931.87" table:style-name="ce4">
            <text:p>2.018.931,8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Acquisto di beni</text:p>
          </table:table-cell>
          <table:table-cell office:value-type="float" office:value="16131.87" table:style-name="ce4">
            <text:p>16.131,87</text:p>
          </table:table-cell>
          <table:table-cell office:value-type="float" office:value="17473.52" table:style-name="ce4">
            <text:p>17.473,52</text:p>
          </table:table-cell>
          <table:table-cell office:value-type="float" office:value="16131.87" table:style-name="ce4">
            <text:p>16.131,87</text:p>
          </table:table-cell>
          <table:table-cell office:value-type="float" office:value="16131.87" table:style-name="ce4">
            <text:p>16.131,8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Acquisto di servizi</text:p>
          </table:table-cell>
          <table:table-cell office:value-type="float" office:value="2111800" table:style-name="ce4">
            <text:p>2.111.800,00</text:p>
          </table:table-cell>
          <table:table-cell office:value-type="float" office:value="3761526.92" table:style-name="ce4">
            <text:p>3.761.526,92</text:p>
          </table:table-cell>
          <table:table-cell office:value-type="float" office:value="2002800" table:style-name="ce4">
            <text:p>2.002.800,00</text:p>
          </table:table-cell>
          <table:table-cell office:value-type="float" office:value="2002800" table:style-name="ce4">
            <text:p>2.002.8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<text:s text:c="3"/>Trasferimenti correnti</text:p>
          </table:table-cell>
          <table:table-cell office:value-type="float" office:value="8996613.8200000003" table:style-name="ce4">
            <text:p>8.996.613,82</text:p>
          </table:table-cell>
          <table:table-cell office:value-type="float" office:value="10703719.380000001" table:style-name="ce4">
            <text:p>10.703.719,38</text:p>
          </table:table-cell>
          <table:table-cell office:value-type="float" office:value="8996614" table:style-name="ce4">
            <text:p>8.996.614,00</text:p>
          </table:table-cell>
          <table:table-cell office:value-type="float" office:value="8996614" table:style-name="ce4">
            <text:p>8.996.614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Trasferimenti correnti a Amministrazioni Pubbliche</text:p>
          </table:table-cell>
          <table:table-cell office:value-type="float" office:value="8996613.8200000003" table:style-name="ce4">
            <text:p>8.996.613,82</text:p>
          </table:table-cell>
          <table:table-cell office:value-type="float" office:value="10703719.380000001" table:style-name="ce4">
            <text:p>10.703.719,38</text:p>
          </table:table-cell>
          <table:table-cell office:value-type="float" office:value="8996614" table:style-name="ce4">
            <text:p>8.996.614,00</text:p>
          </table:table-cell>
          <table:table-cell office:value-type="float" office:value="8996614" table:style-name="ce4">
            <text:p>8.996.614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Trasferimenti correnti a Famigli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Trasferimenti correnti a Impres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Trasferimenti correnti a Istituzioni Sociali Priva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Trasferimenti correnti versati all'Unione Europea e al Resto del Mond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<text:s text:c="3"/>Trasferimenti di tribut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Trasferimenti di tributi a titolo di devoluzion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Compartecipazioni di tributi a Amministrazioni Locali non destinate al finanziamento della spesa sanitar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Trasferimenti di tributi a Amministrazioni Locali per finanziamento spesa sanitar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<text:s text:c="3"/>Fondi perequativ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Fondi perequativ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<text:s text:c="3"/>Interessi passiv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Interessi passivi su titoli obbligazionari a breve termin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Interessi passivi su titoli obbligazionari a medio-lungo termin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Interessi passivi su buoni postal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Interessi su finanziamenti a breve termin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Interessi su Mutui e altri finanziamenti a medio lungo termin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Altri interessi passiv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<text:s text:c="3"/>Altre spese per redditi da capital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Utili e avanzi distribuiti in uscit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Diritti reali di godimento e servitù oneros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Altre spese per redditi da capitale n.a.c.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<text:s text:c="3"/>Rimborsi e poste correttive delle entrate</text:p>
          </table:table-cell>
          <table:table-cell office:value-type="float" office:value="0" table:style-name="ce3">
            <text:p>0</text:p>
          </table:table-cell>
          <table:table-cell office:value-type="float" office:value="200891" table:style-name="ce4">
            <text:p>200.891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Rimborsi per spese di personale (comando, distacco, fuori ruolo, convenzioni, ecc.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Rimborsi di imposte in uscit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Rimborsi di trasferimenti all'Unione Europe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Altri Rimborsi di parte corrente di somme non dovute o incassate in eccesso</text:p>
          </table:table-cell>
          <table:table-cell office:value-type="float" office:value="0" table:style-name="ce3">
            <text:p>0</text:p>
          </table:table-cell>
          <table:table-cell office:value-type="float" office:value="200891" table:style-name="ce4">
            <text:p>200.891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<text:s text:c="3"/>Altre spese correnti</text:p>
          </table:table-cell>
          <table:table-cell office:value-type="float" office:value="362000" table:style-name="ce4">
            <text:p>362.000,00</text:p>
          </table:table-cell>
          <table:table-cell office:value-type="float" office:value="113383.67999999999" table:style-name="ce4">
            <text:p>113.383,68</text:p>
          </table:table-cell>
          <table:table-cell office:value-type="float" office:value="351000" table:style-name="ce4">
            <text:p>351.000,00</text:p>
          </table:table-cell>
          <table:table-cell office:value-type="float" office:value="351000" table:style-name="ce4">
            <text:p>351.0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Fondi di riserva e altri accantonamenti</text:p>
          </table:table-cell>
          <table:table-cell office:value-type="float" office:value="314000" table:style-name="ce4">
            <text:p>314.000,00</text:p>
          </table:table-cell>
          <table:table-cell office:value-type="float" office:value="65383.68" table:style-name="ce4">
            <text:p>65.383,68</text:p>
          </table:table-cell>
          <table:table-cell office:value-type="float" office:value="304000" table:style-name="ce4">
            <text:p>304.000,00</text:p>
          </table:table-cell>
          <table:table-cell office:value-type="float" office:value="304000" table:style-name="ce4">
            <text:p>304.0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Fondo pluriennale vincola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Versamenti IVA a debi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Premi di assicurazione</text:p>
          </table:table-cell>
          <table:table-cell office:value-type="float" office:value="40000" table:style-name="ce4">
            <text:p>40.000,00</text:p>
          </table:table-cell>
          <table:table-cell office:value-type="float" office:value="40000" table:style-name="ce4">
            <text:p>40.000,00</text:p>
          </table:table-cell>
          <table:table-cell office:value-type="float" office:value="40000" table:style-name="ce4">
            <text:p>40.000,00</text:p>
          </table:table-cell>
          <table:table-cell office:value-type="float" office:value="40000" table:style-name="ce4">
            <text:p>40.0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Spese dovute a sanzioni, risarcimenti e indennizzi</text:p>
          </table:table-cell>
          <table:table-cell office:value-type="float" office:value="7000" table:style-name="ce4">
            <text:p>7.000,00</text:p>
          </table:table-cell>
          <table:table-cell office:value-type="float" office:value="7000" table:style-name="ce4">
            <text:p>7.000,00</text:p>
          </table:table-cell>
          <table:table-cell office:value-type="float" office:value="6000" table:style-name="ce4">
            <text:p>6.000,00</text:p>
          </table:table-cell>
          <table:table-cell office:value-type="float" office:value="6000" table:style-name="ce4">
            <text:p>6.0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Altre spese correnti n.a.c.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</text:p>
          </table:table-cell>
          <table:table-cell office:value-type="string" table:style-name="ce3">
            <text:p>Spese in conto capitale</text:p>
          </table:table-cell>
          <table:table-cell office:value-type="float" office:value="28375350.48" table:style-name="ce4">
            <text:p>28.375.350,48</text:p>
          </table:table-cell>
          <table:table-cell office:value-type="float" office:value="28642675.199999999" table:style-name="ce4">
            <text:p>28.642.675,20</text:p>
          </table:table-cell>
          <table:table-cell office:value-type="float" office:value="56280726.159999996" table:style-name="ce4">
            <text:p>56.280.726,16</text:p>
          </table:table-cell>
          <table:table-cell office:value-type="float" office:value="42455684.909999996" table:style-name="ce4">
            <text:p>42.455.684,9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<text:s text:c="3"/>Tributi in conto capitale a carico dell'e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Tributi in conto capitale a carico dell'e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Altri tributi in conto capital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<text:s text:c="3"/>Investimenti fissi lordi e acquisto di terreni</text:p>
          </table:table-cell>
          <table:table-cell office:value-type="float" office:value="23000" table:style-name="ce4">
            <text:p>23.000,00</text:p>
          </table:table-cell>
          <table:table-cell office:value-type="float" office:value="264067.33" table:style-name="ce4">
            <text:p>264.067,33</text:p>
          </table:table-cell>
          <table:table-cell office:value-type="float" office:value="20000" table:style-name="ce4">
            <text:p>20.000,00</text:p>
          </table:table-cell>
          <table:table-cell office:value-type="float" office:value="20000" table:style-name="ce4">
            <text:p>20.0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Beni materiali</text:p>
          </table:table-cell>
          <table:table-cell office:value-type="float" office:value="18000" table:style-name="ce4">
            <text:p>18.000,00</text:p>
          </table:table-cell>
          <table:table-cell office:value-type="float" office:value="18000" table:style-name="ce4">
            <text:p>18.000,00</text:p>
          </table:table-cell>
          <table:table-cell office:value-type="float" office:value="15000" table:style-name="ce4">
            <text:p>15.000,00</text:p>
          </table:table-cell>
          <table:table-cell office:value-type="float" office:value="15000" table:style-name="ce4">
            <text:p>15.0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Terreni e beni materiali non prodott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Beni immateriali</text:p>
          </table:table-cell>
          <table:table-cell office:value-type="float" office:value="5000" table:style-name="ce4">
            <text:p>5.000,00</text:p>
          </table:table-cell>
          <table:table-cell office:value-type="float" office:value="246067.33" table:style-name="ce4">
            <text:p>246.067,33</text:p>
          </table:table-cell>
          <table:table-cell office:value-type="float" office:value="5000" table:style-name="ce4">
            <text:p>5.000,00</text:p>
          </table:table-cell>
          <table:table-cell office:value-type="float" office:value="5000" table:style-name="ce4">
            <text:p>5.0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Beni materiali acquisiti mediante operazioni di leasing finanziar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Terreni e beni materiali non prodotti acquisiti mediante operazioni di leasing finanziar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Beni immateriali acquisiti mediante operazioni di leasing finanziar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<text:s text:c="3"/>Contributi agli investimenti</text:p>
          </table:table-cell>
          <table:table-cell office:value-type="float" office:value="28352350.48" table:style-name="ce4">
            <text:p>28.352.350,48</text:p>
          </table:table-cell>
          <table:table-cell office:value-type="float" office:value="28378607.870000001" table:style-name="ce4">
            <text:p>28.378.607,87</text:p>
          </table:table-cell>
          <table:table-cell office:value-type="float" office:value="56260726.159999996" table:style-name="ce4">
            <text:p>56.260.726,16</text:p>
          </table:table-cell>
          <table:table-cell office:value-type="float" office:value="42435684.909999996" table:style-name="ce4">
            <text:p>42.435.684,9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Contributi agli investimenti a Amministrazioni pubblich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Contributi agli investimenti a Famigli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Contributi agli investimenti a Imprese</text:p>
          </table:table-cell>
          <table:table-cell office:value-type="float" office:value="28352350.48" table:style-name="ce4">
            <text:p>28.352.350,48</text:p>
          </table:table-cell>
          <table:table-cell office:value-type="float" office:value="28378607.870000001" table:style-name="ce4">
            <text:p>28.378.607,87</text:p>
          </table:table-cell>
          <table:table-cell office:value-type="float" office:value="56260726.159999996" table:style-name="ce4">
            <text:p>56.260.726,16</text:p>
          </table:table-cell>
          <table:table-cell office:value-type="float" office:value="42435684.909999996" table:style-name="ce4">
            <text:p>42.435.684,9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Contributi agli investimenti a Istituzioni Sociali Priva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Contributi agli investimenti all'Unione Europea e al Resto del Mond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<text:s text:c="3"/>Altri trasferimenti in conto capital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Altri trasferimenti in conto capitale per assunzione di debiti di amministrazioni pubblich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Altri trasferimenti in conto capitale per assunzione di debiti di Famigli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Altri trasferimenti in conto capitale per assunzione di debiti di Impres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Altri trasferimenti in conto capitale per assunzione di debiti di Istituzioni Sociali Priva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Altri trasferimenti in conto capitale per assunzione di debiti dell'Unione Europea e del Resto del Mond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Altri trasferimenti in conto capitale per cancellazione di crediti verso amministrazioni pubblich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Altri trasferimenti in conto capitale per cancellazione di crediti verso Famigli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Altri trasferimenti in conto capitale per cancellazione di crediti verso Impres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Altri trasferimenti in conto capitale per cancellazione di crediti verso Istituzioni Sociali Priva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Altri trasferimenti in conto capitale per cancellazione di crediti verso Unione Europea e Resto del Mond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Altri trasferimenti in conto capitale verso amministrazioni pubbliche per escussione di garanzi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Altri trasferimenti in conto capitale verso Famiglie per escussione di garanzi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Altri trasferimenti in conto capitale verso Imprese per escussione di garanzi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Altri trasferimenti in conto capitale verso Istituzioni Sociali Private per escussione di garanzi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Altri trasferimenti in conto capitale verso Unione Europea e Resto del Mondo per escussione di garanzi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Trasferimenti in conto capitale erogati a titolo di ripiano disavanzi pregressi ad Amministrazioni pubblich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Trasferimenti in conto capitale erogati a titolo di ripiano disavanzi pregressi a Famigli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Trasferimenti in conto capitale erogati a titolo di ripiano disavanzi pregressi a Impres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Trasferimenti in conto capitale erogati a titolo di ripiano disavanzi pregressi a Istituzioni Sociali Priva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Trasferimenti in conto capitale erogati a titolo di ripiano disavanzi pregressi all'Unione Europea e al Resto del Mond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Altri trasferimenti in conto capitale n.a.c. ad Amministrazioni pubblich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Altri trasferimenti in conto capitale n.a.c. a Famigli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Altri trasferimenti in conto capitale n.a.c. a Impres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Altri trasferimenti in conto capitale n.a.c. a Istituzioni Sociali Priva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Altri trasferimenti in conto capitale n.a.c. all'Unione Europea e al Resto del Mond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<text:s text:c="3"/>Altre spese in conto capital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Fondi di riserva e altri accantonamenti in c/capital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Fondi pluriennali vincolati c/capital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Fondo crediti di dubbia e difficile esazione in c/capital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Altri rimborsi in conto capitale di somme non dovute o incassate in eccess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Altre spese in conto capitale n.a.c.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</text:p>
          </table:table-cell>
          <table:table-cell office:value-type="string" table:style-name="ce3">
            <text:p>Spese per incremento attività finanziari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<text:s text:c="3"/>Acquisizioni di attività finanziari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Acquisizioni di partecipazioni e conferimenti di capital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Acquisizioni di quote di fondi comuni di investimen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Acquisizione di titoli obbligazionari a breve termin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Acquisizione di titoli obbligazionari a medio-lungo termin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<text:s text:c="3"/>Concessione crediti di breve termin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Concessione crediti di breve periodo a tasso agevolato a Amministrazioni Pubblich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Concessione crediti di breve periodo a tasso agevolato a Famigli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Concessione crediti di breve periodo a tasso agevolato a Impres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Concessione crediti di breve periodo a tasso agevolato a Istituzioni Sociali Priva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Concessione crediti di breve periodo a tasso agevolato all'Unione Europea e al Resto del Mond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Concessione crediti di breve periodo a tasso non agevolato a Amministrazione Pubblich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Concessione crediti di breve periodo a tasso non agevolato a Famigli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Concessione crediti di breve periodo a tasso non agevolato a Impres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Concessione crediti di breve periodo a tasso non agevolato a Istituzioni Sociali Priva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Concessione crediti di breve periodo a tasso non agevolato all'Unione Europea e al Resto del Mond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<text:s text:c="3"/>Concessione crediti di medio-lungo termin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Concessione Crediti di medio-lungo termine a tasso agevolato a Amministrazione Pubblich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Concessione Crediti di medio-lungo termine a tasso agevolato a Famigli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Concessione Crediti di medio-lungo termine a tasso agevolato a Impres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Concessione Crediti di medio-lungo termine a tasso agevolato a Istituzioni Sociali Priva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Concessione Crediti di medio-lungo termine a tasso agevolato all'Unione Europea e al Resto del Mond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Concessione crediti di medio-lungo termine a tasso non agevolato a Amministrazione Pubblich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Concessione crediti di medio-lungo termine a tasso non agevolato a Famigli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Concessione crediti di medio-lungo termine a tasso non agevolato a Impres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Concessione crediti di medio-lungo termine a tasso non agevolato a Istituzioni Sociali Priva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Concessione crediti di medio-lungo termine a tasso non agevolato all'Unione Europea e al Resto del Mond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Concessione crediti a Amministrazioni Pubbliche a seguito di escussione di garanzi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Concessione crediti a Famiglie a seguito di escussione di garanzi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Concessione crediti a Imprese a seguito di escussione di garanzi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Concessione crediti a Istituzioni Sociali Private a seguito di escussione di garanzi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Concessione crediti a Unione Europea e del Resto del Mondo a seguito di escussione di garanzi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<text:s text:c="3"/>Altre spese per incremento di attività finanziari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Incremento di altre attività finanziarie verso Amministrazione Pubblich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Incremento di altre attività finanziarie verso Famigli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Incremento di altre attività finanziarie verso Impres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Incremento di altre attività finanziarie verso Istituzioni Sociali Priva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Incremento di altre attività finanziarie verso UE e Resto del Mond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Versamenti ai conti di tesoreria statale (da parte dei soggetti non sottoposti al regime di Tesoreria Unica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Versamenti a depositi bancar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Spese da derivato di ammortamen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Fondo pluriennale vincolato per attività finanziari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</text:p>
          </table:table-cell>
          <table:table-cell office:value-type="string" table:style-name="ce3">
            <text:p>Rimborso Prestit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<text:s text:c="3"/>Rimborso di titoli obbligazionar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Rimborso di titoli obbligazionari a breve termin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Rimborso di titoli obbligazionari a medio-lungo termin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<text:s text:c="3"/>Rimborso prestiti a breve termin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Rimborso Finanziamenti a breve termin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Chiusura Anticipazion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<text:s text:c="3"/>Rimborso mutui e altri finanziamenti a medio lungo termin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Rimborso Mutui e altri finanziamenti a medio lungo termin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Rimborso prestiti da attualizzazione Contributi Pluriennal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<text:s text:c="3"/>Rimborso di altre forme di indebitamen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Rimborso prestiti - Buoni postal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Rimborso Prestiti - Leasing finanziar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Rimborso Prestiti - Operazioni di cartolarizzazion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Rimborso prestiti - Derivat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Versamenti al Fondo di ammortamento titol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<text:s text:c="3"/>Fondi per rimborso prestit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Fondo per il D.L. n. 35/2013 e successive modificazioni e rifinanziament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Altri fondi per rimborso prestit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</text:p>
          </table:table-cell>
          <table:table-cell office:value-type="string" table:style-name="ce3">
            <text:p>Chiusura Anticipazioni ricevute da istituto tesoriere/cassie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<text:s text:c="3"/>Chiusura Anticipazioni ricevute da istituto tesoriere/cassie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Chiusura Anticipazioni ricevute da istituto tesoriere/cassie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</text:p>
          </table:table-cell>
          <table:table-cell office:value-type="string" table:style-name="ce3">
            <text:p>Scarti di emissione di titoli emessi dall'amministrazion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<text:s text:c="3"/>Scarti di emissione di titoli emessi dall'amministrazion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Scarti di emissione di titoli emessi dall'amministrazion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</text:p>
          </table:table-cell>
          <table:table-cell office:value-type="string" table:style-name="ce3">
            <text:p>Uscite per conto terzi e partite di giro</text:p>
          </table:table-cell>
          <table:table-cell office:value-type="float" office:value="1078000" table:style-name="ce4">
            <text:p>1.078.000,00</text:p>
          </table:table-cell>
          <table:table-cell office:value-type="float" office:value="1553777.38" table:style-name="ce4">
            <text:p>1.553.777,38</text:p>
          </table:table-cell>
          <table:table-cell office:value-type="float" office:value="1078000" table:style-name="ce4">
            <text:p>1.078.000,00</text:p>
          </table:table-cell>
          <table:table-cell office:value-type="float" office:value="1078000" table:style-name="ce4">
            <text:p>1.078.0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<text:s text:c="3"/>Uscite per partite di giro</text:p>
          </table:table-cell>
          <table:table-cell office:value-type="float" office:value="870000" table:style-name="ce4">
            <text:p>870.000,00</text:p>
          </table:table-cell>
          <table:table-cell office:value-type="float" office:value="1242531.6200000001" table:style-name="ce4">
            <text:p>1.242.531,62</text:p>
          </table:table-cell>
          <table:table-cell office:value-type="float" office:value="870000" table:style-name="ce4">
            <text:p>870.000,00</text:p>
          </table:table-cell>
          <table:table-cell office:value-type="float" office:value="870000" table:style-name="ce4">
            <text:p>870.0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Versamenti di altre ritenute</text:p>
          </table:table-cell>
          <table:table-cell office:value-type="float" office:value="300000" table:style-name="ce4">
            <text:p>300.000,00</text:p>
          </table:table-cell>
          <table:table-cell office:value-type="float" office:value="443221.2" table:style-name="ce4">
            <text:p>443.221,20</text:p>
          </table:table-cell>
          <table:table-cell office:value-type="float" office:value="300000" table:style-name="ce4">
            <text:p>300.000,00</text:p>
          </table:table-cell>
          <table:table-cell office:value-type="float" office:value="300000" table:style-name="ce4">
            <text:p>300.0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Versamenti di ritenute su Redditi da lavoro dipendente</text:p>
          </table:table-cell>
          <table:table-cell office:value-type="float" office:value="350000" table:style-name="ce4">
            <text:p>350.000,00</text:p>
          </table:table-cell>
          <table:table-cell office:value-type="float" office:value="514685.26" table:style-name="ce4">
            <text:p>514.685,26</text:p>
          </table:table-cell>
          <table:table-cell office:value-type="float" office:value="350000" table:style-name="ce4">
            <text:p>350.000,00</text:p>
          </table:table-cell>
          <table:table-cell office:value-type="float" office:value="350000" table:style-name="ce4">
            <text:p>350.0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Versamenti di ritenute su Redditi da lavoro autonomo</text:p>
          </table:table-cell>
          <table:table-cell office:value-type="float" office:value="220000" table:style-name="ce4">
            <text:p>220.000,00</text:p>
          </table:table-cell>
          <table:table-cell office:value-type="float" office:value="284625.15999999997" table:style-name="ce4">
            <text:p>284.625,16</text:p>
          </table:table-cell>
          <table:table-cell office:value-type="float" office:value="220000" table:style-name="ce4">
            <text:p>220.000,00</text:p>
          </table:table-cell>
          <table:table-cell office:value-type="float" office:value="220000" table:style-name="ce4">
            <text:p>220.0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Trasferimento di risorse dalla gestione ordinaria alla gestione sanitaria della Region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Altre uscite per partite di gi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<text:s text:c="3"/>Uscite per conto terzi</text:p>
          </table:table-cell>
          <table:table-cell office:value-type="float" office:value="208000" table:style-name="ce4">
            <text:p>208.000,00</text:p>
          </table:table-cell>
          <table:table-cell office:value-type="float" office:value="311245.76" table:style-name="ce4">
            <text:p>311.245,76</text:p>
          </table:table-cell>
          <table:table-cell office:value-type="float" office:value="208000" table:style-name="ce4">
            <text:p>208.000,00</text:p>
          </table:table-cell>
          <table:table-cell office:value-type="float" office:value="208000" table:style-name="ce4">
            <text:p>208.0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Acquisto di beni e servizi per conto terz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Trasferimenti per conto terzi a Amministrazioni pubbliche</text:p>
          </table:table-cell>
          <table:table-cell office:value-type="float" office:value="208000" table:style-name="ce4">
            <text:p>208.000,00</text:p>
          </table:table-cell>
          <table:table-cell office:value-type="float" office:value="311245.76" table:style-name="ce4">
            <text:p>311.245,76</text:p>
          </table:table-cell>
          <table:table-cell office:value-type="float" office:value="208000" table:style-name="ce4">
            <text:p>208.000,00</text:p>
          </table:table-cell>
          <table:table-cell office:value-type="float" office:value="208000" table:style-name="ce4">
            <text:p>208.0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Trasferimenti per conto terzi a Altri settor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Depositi di/presso terz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Versamenti di imposte e tributi riscosse per conto terz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<text:s text:c="6"/>Altre uscite per conto terz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6">
            <text:p>TOTALE USCITE</text:p>
          </table:table-cell>
          <table:covered-table-cell table:number-columns-repeated="2"/>
          <table:table-cell office:value-type="float" office:value="130779376.59" table:style-name="ce5">
            <text:p>130.779.376,59</text:p>
          </table:table-cell>
          <table:table-cell office:value-type="float" office:value="144958007.52000001" table:style-name="ce5">
            <text:p>144.958.007,52</text:p>
          </table:table-cell>
          <table:table-cell office:value-type="float" office:value="214294504.16999999" table:style-name="ce5">
            <text:p>214.294.504,17</text:p>
          </table:table-cell>
          <table:table-cell office:value-type="float" office:value="172819380.41999999" table:style-name="ce5">
            <text:p>172.819.380,42</text:p>
          </table:table-cell>
          <table:table-cell table:number-columns-repeated="16377"/>
        </table:table-row>
        <table:table-row table:number-rows-repeated="10483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Sara Petrilli</meta:initial-creator>
    <dc:creator>Sara Petrilli</dc:creator>
    <meta:creation-date>2025-05-20T09:15:35Z</meta:creation-date>
    <dc:date>2025-05-20T10:48:53Z</dc:date>
  </office:meta>
</office:document-meta>
</file>