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1.272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Sezione</text:p>
          </table:table-cell>
          <table:table-cell office:value-type="string" table:style-name="ce4">
            <text:p>Livello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Previsione 2025</text:p>
          </table:table-cell>
          <table:table-cell office:value-type="string" table:style-name="ce4">
            <text:p>Cassa 2025</text:p>
          </table:table-cell>
          <table:table-cell office:value-type="string" table:style-name="ce4">
            <text:p>Previsione 2026</text:p>
          </table:table-cell>
          <table:table-cell office:value-type="string" table:style-name="ce4">
            <text:p>Previsione 202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trate correnti di natura tributaria, contributiva e perequativ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mposte, tasse e proventi assimil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ibuti destinati al finanziamento della sa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ibuti devoluti e regolati alle autonomie spec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mpartecipazioni di 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ontributi sociali e prem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sociali e premi a carico del datore di lavoro e dei lavor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sociali a carico delle persone non occu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Fondi perequat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perequativi da Amministrazioni Centr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perequativi dall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Trasferimenti correnti</text:p>
          </table:table-cell>
          <table:table-cell office:value-type="float" office:value="18103862.719999999" table:style-name="ce3">
            <text:p>18.103.862,72</text:p>
          </table:table-cell>
          <table:table-cell office:value-type="float" office:value="32020327.73" table:style-name="ce3">
            <text:p>32.020.327,73</text:p>
          </table:table-cell>
          <table:table-cell office:value-type="float" office:value="18103862.719999999" table:style-name="ce3">
            <text:p>18.103.862,72</text:p>
          </table:table-cell>
          <table:table-cell office:value-type="float" office:value="18103862.719999999" table:style-name="ce3">
            <text:p>18.103.862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asferimenti correnti</text:p>
          </table:table-cell>
          <table:table-cell office:value-type="float" office:value="18103862.719999999" table:style-name="ce3">
            <text:p>18.103.862,72</text:p>
          </table:table-cell>
          <table:table-cell office:value-type="float" office:value="32020327.73" table:style-name="ce3">
            <text:p>32.020.327,73</text:p>
          </table:table-cell>
          <table:table-cell office:value-type="float" office:value="18103862.719999999" table:style-name="ce3">
            <text:p>18.103.862,72</text:p>
          </table:table-cell>
          <table:table-cell office:value-type="float" office:value="18103862.719999999" table:style-name="ce3">
            <text:p>18.103.862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da Amministrazioni pubbliche</text:p>
          </table:table-cell>
          <table:table-cell office:value-type="float" office:value="4601784.95" table:style-name="ce3">
            <text:p>4.601.784,95</text:p>
          </table:table-cell>
          <table:table-cell office:value-type="float" office:value="5353743.55" table:style-name="ce3">
            <text:p>5.353.743,55</text:p>
          </table:table-cell>
          <table:table-cell office:value-type="float" office:value="4601784.95" table:style-name="ce3">
            <text:p>4.601.784,95</text:p>
          </table:table-cell>
          <table:table-cell office:value-type="float" office:value="4601784.95" table:style-name="ce3">
            <text:p>4.601.784,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da Imprese</text:p>
          </table:table-cell>
          <table:table-cell office:value-type="float" office:value="13502077.77" table:style-name="ce3">
            <text:p>13.502.077,77</text:p>
          </table:table-cell>
          <table:table-cell office:value-type="float" office:value="26666584.18" table:style-name="ce3">
            <text:p>26.666.584,18</text:p>
          </table:table-cell>
          <table:table-cell office:value-type="float" office:value="13502077.77" table:style-name="ce3">
            <text:p>13.502.077,77</text:p>
          </table:table-cell>
          <table:table-cell office:value-type="float" office:value="13502077.77" table:style-name="ce3">
            <text:p>13.502.077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trate extratributarie</text:p>
          </table:table-cell>
          <table:table-cell office:value-type="float" office:value="24200" table:style-name="ce3">
            <text:p>24.200,00</text:p>
          </table:table-cell>
          <table:table-cell office:value-type="float" office:value="345171.14" table:style-name="ce3">
            <text:p>345.171,14</text:p>
          </table:table-cell>
          <table:table-cell office:value-type="float" office:value="24200" table:style-name="ce3">
            <text:p>24.200,00</text:p>
          </table:table-cell>
          <table:table-cell office:value-type="float" office:value="24200" table:style-name="ce3">
            <text:p>24.2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Vendita di beni e servizi e proventi derivanti dalla gestione dei be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ndita di be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lla vendita e dall'erogazione di servi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roventi derivanti dalla gestione dei be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Proventi derivanti dall'attività di controllo e repressione delle irregolarità e degli illec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 amministrazioni pubbliche derivanti dall'attività di controllo e repressione delle irregolarità e degli illec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 famiglie derivanti dall'attività di controllo e repressione delle irregolarità e degli illec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 Imprese derivanti dall'attività di controllo e repressione delle irregolarità e degli illec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 Istituzioni Sociali Private derivanti dall'attività di controllo e repressione delle irregolarità e degli illec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Interessi attivi</text:p>
          </table:table-cell>
          <table:table-cell office:value-type="float" office:value="1000" table:style-name="ce3">
            <text:p>1.000,00</text:p>
          </table:table-cell>
          <table:table-cell office:value-type="float" office:value="1081.3900000000001" table:style-name="ce3">
            <text:p>1.081,39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attivi da titoli o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attivi da titoli o finanziamenti a medio -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interessi attivi</text:p>
          </table:table-cell>
          <table:table-cell office:value-type="float" office:value="1000" table:style-name="ce3">
            <text:p>1.000,00</text:p>
          </table:table-cell>
          <table:table-cell office:value-type="float" office:value="1081.3900000000001" table:style-name="ce3">
            <text:p>1.081,39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entrate da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endimenti da fondi comuni di investi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erivanti dalla distribuzione di dividend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erivanti dalla distribuzione di utili e avan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da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i e altre entrate correnti</text:p>
          </table:table-cell>
          <table:table-cell office:value-type="float" office:value="23200" table:style-name="ce3">
            <text:p>23.200,00</text:p>
          </table:table-cell>
          <table:table-cell office:value-type="float" office:value="344089.75" table:style-name="ce3">
            <text:p>344.089,75</text:p>
          </table:table-cell>
          <table:table-cell office:value-type="float" office:value="23200" table:style-name="ce3">
            <text:p>23.200,00</text:p>
          </table:table-cell>
          <table:table-cell office:value-type="float" office:value="23200" table:style-name="ce3">
            <text:p>23.2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dennizzi di assicu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i in entrata</text:p>
          </table:table-cell>
          <table:table-cell office:value-type="float" office:value="1200" table:style-name="ce3">
            <text:p>1.200,00</text:p>
          </table:table-cell>
          <table:table-cell office:value-type="float" office:value="320865.75" table:style-name="ce3">
            <text:p>320.865,75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correnti n.a.c.</text:p>
          </table:table-cell>
          <table:table-cell office:value-type="float" office:value="22000" table:style-name="ce3">
            <text:p>22.000,00</text:p>
          </table:table-cell>
          <table:table-cell office:value-type="float" office:value="23224" table:style-name="ce3">
            <text:p>23.224,00</text:p>
          </table:table-cell>
          <table:table-cell office:value-type="float" office:value="22000" table:style-name="ce3">
            <text:p>22.000,00</text:p>
          </table:table-cell>
          <table:table-cell office:value-type="float" office:value="22000" table:style-name="ce3">
            <text:p>22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trate in conto capitale</text:p>
          </table:table-cell>
          <table:table-cell office:value-type="float" office:value="132766150.59" table:style-name="ce3">
            <text:p>132.766.150,59</text:p>
          </table:table-cell>
          <table:table-cell office:value-type="float" office:value="157134876.43000001" table:style-name="ce3">
            <text:p>157.134.876,43</text:p>
          </table:table-cell>
          <table:table-cell office:value-type="float" office:value="28575046.789999999" table:style-name="ce3">
            <text:p>28.575.046,79</text:p>
          </table:table-cell>
          <table:table-cell office:value-type="float" office:value="4900000" table:style-name="ce3">
            <text:p>4.90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ibu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mposte da sanatorie e cond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imposte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ontributi agli investimenti</text:p>
          </table:table-cell>
          <table:table-cell office:value-type="float" office:value="132766150.59" table:style-name="ce3">
            <text:p>132.766.150,59</text:p>
          </table:table-cell>
          <table:table-cell office:value-type="float" office:value="157134876.43000001" table:style-name="ce3">
            <text:p>157.134.876,43</text:p>
          </table:table-cell>
          <table:table-cell office:value-type="float" office:value="28575046.789999999" table:style-name="ce3">
            <text:p>28.575.046,79</text:p>
          </table:table-cell>
          <table:table-cell office:value-type="float" office:value="4900000" table:style-name="ce3">
            <text:p>4.90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a amministrazioni pubbliche</text:p>
          </table:table-cell>
          <table:table-cell office:value-type="float" office:value="132766150.59" table:style-name="ce3">
            <text:p>132.766.150,59</text:p>
          </table:table-cell>
          <table:table-cell office:value-type="float" office:value="157134876.43000001" table:style-name="ce3">
            <text:p>157.134.876,43</text:p>
          </table:table-cell>
          <table:table-cell office:value-type="float" office:value="28575046.789999999" table:style-name="ce3">
            <text:p>28.575.046,79</text:p>
          </table:table-cell>
          <table:table-cell office:value-type="float" office:value="4900000" table:style-name="ce3">
            <text:p>4.90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irettamente destinati al rimborso di prestiti d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irettamente destinati al rimborso di presti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irettamente destinati al rimborso di prestiti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irettamente destinati al rimborso di prestiti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irettamente destinati al rimborso di presti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assunzione di debiti dell'amministrazione da parte di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assunzione di debiti dell'amministrazione da parte di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assunzione di debiti dell'amministrazione da parte dell'Unione Europea e de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da parte di amministrazioni pubbliche per cancellazione di debiti de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da parte di Imprese per cancellazione di debiti de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da parte dell'Unione Europea e Resto del Mondo per cancellazione di debiti de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ripiano disavanzi pregressi d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ripiano disavanzi pregressi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ripiano disavanzi pregress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d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Entrate da alienazione di beni materiali e im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beni 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essione di Terreni e di beni materiali non prodot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beni im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entrate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ermessi di costrui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erivanti da conferimento immobili a fondi immob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in conto capitale dovute a rimborsi, recuperi e restituzioni di somme non dovute o incassate in eccess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in conto capitale n.a.c.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trate da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iena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parte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quote di fondi comuni di investi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titoli obbligazionar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titoli obbligazionari a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sco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agevolato d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agevolato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agevolato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agevolato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agevolato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non agevolato da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non agevolato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non agevolato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non agevolato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non agevolato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sco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agevolato d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agevolato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agevolato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agevolato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agevolato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non agevolato da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non agevolato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non agevolato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non agevolato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non agevolato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sorti a seguito di escussione di garanzie in favore di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sorti a seguito di escussione di garanzie in favore di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sorti a seguito di escussione di garanzie in favore di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sorti a seguito di escussione di garanzie in favore di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sorti a seguito di escussione di garanzie in favore dell'Unione Europea e de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entrate per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riduzione di altre attività finanziarie verso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riduzione di altre attività finanziarie verso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riduzione di altre attività finanziarie verso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riduzione di altre attività finanziarie verso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riduzione di altre attività finanziarie verso Unione Europea e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relievi dai conti di tesoreria statale diversi dalla Tesoreria Un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relievi da depositi banc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 derivati di ammor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Accensione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Emissione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missioni titoli obbligazionar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missioni titoli obbligazionari a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ccensione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nti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ccensione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da attualizzazione Contributi Plurien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- Buoni post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- Leasing finanziar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- Operazioni di cartolarizz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- De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rogazioni liberali a favore del Fondo per l'ammortamento dei titoli di St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trate per conto terzi e partite di giro</text:p>
          </table:table-cell>
          <table:table-cell office:value-type="float" office:value="1098000" table:style-name="ce3">
            <text:p>1.098.000,00</text:p>
          </table:table-cell>
          <table:table-cell office:value-type="float" office:value="1392158.68" table:style-name="ce3">
            <text:p>1.392.158,68</text:p>
          </table:table-cell>
          <table:table-cell office:value-type="float" office:value="1098000" table:style-name="ce3">
            <text:p>1.098.000,00</text:p>
          </table:table-cell>
          <table:table-cell office:value-type="float" office:value="1098000" table:style-name="ce3">
            <text:p>1.098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Entrate per partite di giro</text:p>
          </table:table-cell>
          <table:table-cell office:value-type="float" office:value="553000" table:style-name="ce3">
            <text:p>553.000,00</text:p>
          </table:table-cell>
          <table:table-cell office:value-type="float" office:value="583227.06000000006" table:style-name="ce3">
            <text:p>583.227,06</text:p>
          </table:table-cell>
          <table:table-cell office:value-type="float" office:value="553000" table:style-name="ce3">
            <text:p>553.000,00</text:p>
          </table:table-cell>
          <table:table-cell office:value-type="float" office:value="553000" table:style-name="ce3">
            <text:p>553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ritenu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tenute su redditi da lavoro dipendente</text:p>
          </table:table-cell>
          <table:table-cell office:value-type="float" office:value="553000" table:style-name="ce3">
            <text:p>553.000,00</text:p>
          </table:table-cell>
          <table:table-cell office:value-type="float" office:value="583227.06000000006" table:style-name="ce3">
            <text:p>583.227,06</text:p>
          </table:table-cell>
          <table:table-cell office:value-type="float" office:value="553000" table:style-name="ce3">
            <text:p>553.000,00</text:p>
          </table:table-cell>
          <table:table-cell office:value-type="float" office:value="553000" table:style-name="ce3">
            <text:p>553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tenute su redditi da lavoro autonom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inanziamento della gestione sanitaria dalla gestione ordinaria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partite di gi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Entrate per conto terzi</text:p>
          </table:table-cell>
          <table:table-cell office:value-type="float" office:value="545000" table:style-name="ce3">
            <text:p>545.000,00</text:p>
          </table:table-cell>
          <table:table-cell office:value-type="float" office:value="808931.62" table:style-name="ce3">
            <text:p>808.931,62</text:p>
          </table:table-cell>
          <table:table-cell office:value-type="float" office:value="545000" table:style-name="ce3">
            <text:p>545.000,00</text:p>
          </table:table-cell>
          <table:table-cell office:value-type="float" office:value="545000" table:style-name="ce3">
            <text:p>545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i per acquisto di beni e servizi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da Amministrazioni pubbliche per operazioni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da altri settori per operazioni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Depositi di/presso terzi</text:p>
          </table:table-cell>
          <table:table-cell office:value-type="float" office:value="20000" table:style-name="ce3">
            <text:p>20.000,00</text:p>
          </table:table-cell>
          <table:table-cell office:value-type="float" office:value="32900" table:style-name="ce3">
            <text:p>32.9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imposte e tributi per conto terzi</text:p>
          </table:table-cell>
          <table:table-cell office:value-type="float" office:value="520000" table:style-name="ce3">
            <text:p>520.000,00</text:p>
          </table:table-cell>
          <table:table-cell office:value-type="float" office:value="771031.62" table:style-name="ce3">
            <text:p>771.031,62</text:p>
          </table:table-cell>
          <table:table-cell office:value-type="float" office:value="520000" table:style-name="ce3">
            <text:p>520.000,00</text:p>
          </table:table-cell>
          <table:table-cell office:value-type="float" office:value="520000" table:style-name="ce3">
            <text:p>52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conto terzi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table:number-columns-repeated="16377" table:style-name="ce2"/>
        </table:table-row>
        <table:table-row table:number-rows-repeated="10484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Sara Petrilli</dc:creator>
    <meta:creation-date>2025-05-20T11:06:41Z</meta:creation-date>
    <dc:date>2025-05-20T11:06:41Z</dc:date>
  </office:meta>
</office:document-meta>
</file>