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4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4"/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1.2725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4">
            <text:p>Sezione</text:p>
          </table:table-cell>
          <table:table-cell office:value-type="string" table:style-name="ce4">
            <text:p>Livello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Previsione 2024</text:p>
          </table:table-cell>
          <table:table-cell office:value-type="string" table:style-name="ce4">
            <text:p>Cassa 2024</text:p>
          </table:table-cell>
          <table:table-cell office:value-type="string" table:style-name="ce4">
            <text:p>Previsione 2025</text:p>
          </table:table-cell>
          <table:table-cell office:value-type="string" table:style-name="ce4">
            <text:p>Previsione 202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trate correnti di natura tributaria, contributiva e perequativ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Tribu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mposte, tasse e proventi assimila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ibuti destinati al finanziamento della sanità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ibuti devoluti e regolati alle autonomie spec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mpartecipazioni di tribu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Contributi sociali e prem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sociali e premi a carico del datore di lavoro e dei lavorato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sociali a carico delle persone non occup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Fondi perequativ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ondi perequativi da Amministrazioni Centr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ondi perequativi dalla Regione o Provincia autonom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2">
            <text:p>Trasferimenti correnti</text:p>
          </table:table-cell>
          <table:table-cell office:value-type="float" office:value="14138575.050000001" table:style-name="ce3">
            <text:p>14.138.575,05</text:p>
          </table:table-cell>
          <table:table-cell office:value-type="float" office:value="22118111.890000001" table:style-name="ce3">
            <text:p>22.118.111,89</text:p>
          </table:table-cell>
          <table:table-cell office:value-type="float" office:value="14068575.23" table:style-name="ce3">
            <text:p>14.068.575,23</text:p>
          </table:table-cell>
          <table:table-cell office:value-type="float" office:value="14068575.23" table:style-name="ce3">
            <text:p>14.068.575,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Trasferimenti correnti</text:p>
          </table:table-cell>
          <table:table-cell office:value-type="float" office:value="14138575.050000001" table:style-name="ce3">
            <text:p>14.138.575,05</text:p>
          </table:table-cell>
          <table:table-cell office:value-type="float" office:value="22118111.890000001" table:style-name="ce3">
            <text:p>22.118.111,89</text:p>
          </table:table-cell>
          <table:table-cell office:value-type="float" office:value="14068575.23" table:style-name="ce3">
            <text:p>14.068.575,23</text:p>
          </table:table-cell>
          <table:table-cell office:value-type="float" office:value="14068575.23" table:style-name="ce3">
            <text:p>14.068.575,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correnti da Amministrazioni pubbliche</text:p>
          </table:table-cell>
          <table:table-cell office:value-type="float" office:value="703612.34" table:style-name="ce3">
            <text:p>703.612,34</text:p>
          </table:table-cell>
          <table:table-cell office:value-type="float" office:value="1180605.3899999999" table:style-name="ce3">
            <text:p>1.180.605,39</text:p>
          </table:table-cell>
          <table:table-cell office:value-type="float" office:value="615588.53" table:style-name="ce3">
            <text:p>615.588,53</text:p>
          </table:table-cell>
          <table:table-cell office:value-type="float" office:value="615588.53" table:style-name="ce3">
            <text:p>615.588,5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correnti d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correnti da Imprese</text:p>
          </table:table-cell>
          <table:table-cell office:value-type="float" office:value="13434962.710000001" table:style-name="ce3">
            <text:p>13.434.962,71</text:p>
          </table:table-cell>
          <table:table-cell office:value-type="float" office:value="20937506.5" table:style-name="ce3">
            <text:p>20.937.506,50</text:p>
          </table:table-cell>
          <table:table-cell office:value-type="float" office:value="13452986.699999999" table:style-name="ce3">
            <text:p>13.452.986,70</text:p>
          </table:table-cell>
          <table:table-cell office:value-type="float" office:value="13452986.699999999" table:style-name="ce3">
            <text:p>13.452.986,7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correnti d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correnti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trate extratributarie</text:p>
          </table:table-cell>
          <table:table-cell office:value-type="float" office:value="24200" table:style-name="ce3">
            <text:p>24.200,00</text:p>
          </table:table-cell>
          <table:table-cell office:value-type="float" office:value="69969.820000000007" table:style-name="ce3">
            <text:p>69.969,82</text:p>
          </table:table-cell>
          <table:table-cell office:value-type="float" office:value="24200" table:style-name="ce3">
            <text:p>24.200,00</text:p>
          </table:table-cell>
          <table:table-cell office:value-type="float" office:value="24200" table:style-name="ce3">
            <text:p>24.2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Vendita di beni e servizi e proventi derivanti dalla gestione dei be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Vendita di be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ntrate dalla vendita e dall'erogazione di servi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Proventi derivanti dalla gestione dei be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Proventi derivanti dall'attività di controllo e repressione delle irregolarità e degli illec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ntrate da amministrazioni pubbliche derivanti dall'attività di controllo e repressione delle irregolarità e degli illec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ntrate da famiglie derivanti dall'attività di controllo e repressione delle irregolarità e degli illec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ntrate da Imprese derivanti dall'attività di controllo e repressione delle irregolarità e degli illec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ntrate da Istituzioni Sociali Private derivanti dall'attività di controllo e repressione delle irregolarità e degli illec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Interessi attivi</text:p>
          </table:table-cell>
          <table:table-cell office:value-type="float" office:value="1000" table:style-name="ce3">
            <text:p>1.000,00</text:p>
          </table:table-cell>
          <table:table-cell office:value-type="float" office:value="1081.3900000000001" table:style-name="ce3">
            <text:p>1.081,39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teressi attivi da titoli o finanziamen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teressi attivi da titoli o finanziamenti a medio -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interessi attivi</text:p>
          </table:table-cell>
          <table:table-cell office:value-type="float" office:value="1000" table:style-name="ce3">
            <text:p>1.000,00</text:p>
          </table:table-cell>
          <table:table-cell office:value-type="float" office:value="1081.3900000000001" table:style-name="ce3">
            <text:p>1.081,39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ltre entrate da redditi da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endimenti da fondi comuni di investi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ntrate derivanti dalla distribuzione di dividend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ntrate derivanti dalla distribuzione di utili e avan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entrate da redditi da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Rimborsi e altre entrate correnti</text:p>
          </table:table-cell>
          <table:table-cell office:value-type="float" office:value="23200" table:style-name="ce3">
            <text:p>23.200,00</text:p>
          </table:table-cell>
          <table:table-cell office:value-type="float" office:value="68888.429999999993" table:style-name="ce3">
            <text:p>68.888,43</text:p>
          </table:table-cell>
          <table:table-cell office:value-type="float" office:value="23200" table:style-name="ce3">
            <text:p>23.200,00</text:p>
          </table:table-cell>
          <table:table-cell office:value-type="float" office:value="23200" table:style-name="ce3">
            <text:p>23.2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ndennizzi di assicu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i in entrata</text:p>
          </table:table-cell>
          <table:table-cell office:value-type="float" office:value="1200" table:style-name="ce3">
            <text:p>1.200,00</text:p>
          </table:table-cell>
          <table:table-cell office:value-type="float" office:value="41907.480000000003" table:style-name="ce3">
            <text:p>41.907,48</text:p>
          </table:table-cell>
          <table:table-cell office:value-type="float" office:value="1200" table:style-name="ce3">
            <text:p>1.200,00</text:p>
          </table:table-cell>
          <table:table-cell office:value-type="float" office:value="1200" table:style-name="ce3">
            <text:p>1.2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entrate correnti n.a.c.</text:p>
          </table:table-cell>
          <table:table-cell office:value-type="float" office:value="22000" table:style-name="ce3">
            <text:p>22.000,00</text:p>
          </table:table-cell>
          <table:table-cell office:value-type="float" office:value="26980.95" table:style-name="ce3">
            <text:p>26.980,95</text:p>
          </table:table-cell>
          <table:table-cell office:value-type="float" office:value="22000" table:style-name="ce3">
            <text:p>22.000,00</text:p>
          </table:table-cell>
          <table:table-cell office:value-type="float" office:value="22000" table:style-name="ce3">
            <text:p>22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trate in conto capitale</text:p>
          </table:table-cell>
          <table:table-cell office:value-type="float" office:value="28352350.48" table:style-name="ce3">
            <text:p>28.352.350,48</text:p>
          </table:table-cell>
          <table:table-cell office:value-type="float" office:value="28352350.48" table:style-name="ce3">
            <text:p>28.352.350,48</text:p>
          </table:table-cell>
          <table:table-cell office:value-type="float" office:value="56260726.159999996" table:style-name="ce3">
            <text:p>56.260.726,16</text:p>
          </table:table-cell>
          <table:table-cell office:value-type="float" office:value="42435684.909999996" table:style-name="ce3">
            <text:p>42.435.684,9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Tribu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Imposte da sanatorie e cond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imposte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Contributi agli investimenti</text:p>
          </table:table-cell>
          <table:table-cell office:value-type="float" office:value="28352350.48" table:style-name="ce3">
            <text:p>28.352.350,48</text:p>
          </table:table-cell>
          <table:table-cell office:value-type="float" office:value="28352350.48" table:style-name="ce3">
            <text:p>28.352.350,48</text:p>
          </table:table-cell>
          <table:table-cell office:value-type="float" office:value="56260726.159999996" table:style-name="ce3">
            <text:p>56.260.726,16</text:p>
          </table:table-cell>
          <table:table-cell office:value-type="float" office:value="42435684.909999996" table:style-name="ce3">
            <text:p>42.435.684,9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da amministrazioni pubbliche</text:p>
          </table:table-cell>
          <table:table-cell office:value-type="float" office:value="28352350.48" table:style-name="ce3">
            <text:p>28.352.350,48</text:p>
          </table:table-cell>
          <table:table-cell office:value-type="float" office:value="28352350.48" table:style-name="ce3">
            <text:p>28.352.350,48</text:p>
          </table:table-cell>
          <table:table-cell office:value-type="float" office:value="56260726.159999996" table:style-name="ce3">
            <text:p>56.260.726,16</text:p>
          </table:table-cell>
          <table:table-cell office:value-type="float" office:value="42435684.909999996" table:style-name="ce3">
            <text:p>42.435.684,9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d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d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d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direttamente destinati al rimborso di prestiti da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direttamente destinati al rimborso di prestiti d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direttamente destinati al rimborso di prestiti d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direttamente destinati al rimborso di prestiti d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ontributi agli investimenti direttamente destinati al rimborso di prestiti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ltri trasferimen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per assunzione di debiti dell'amministrazione da parte di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per assunzione di debiti dell'amministrazione da parte di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per assunzione di debiti dell'amministrazione da parte dell'Unione Europea e de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da parte di amministrazioni pubbliche per cancellazione di debiti de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da parte di Imprese per cancellazione di debiti de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da parte dell'Unione Europea e Resto del Mondo per cancellazione di debiti de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per ripiano disavanzi pregressi da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per ripiano disavanzi pregressi d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in conto capitale per ripiano disavanzi pregressi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da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d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d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d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i trasferimenti in conto capitale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Entrate da alienazione di beni materiali e immater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ienazione di beni mater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Cessione di Terreni e di beni materiali non prodot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ienazione di beni immater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ltre entrate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Permessi di costrui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ntrate derivanti da conferimento immobili a fondi immobili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ntrate in conto capitale dovute a rimborsi, recuperi e restituzioni di somme non dovute o incassate in eccess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entrate in conto capitale n.a.c.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trate da ridu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liena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ienazione di partecip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ienazione di quote di fondi comuni di investi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ienazione di titoli obbligazionar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ienazione di titoli obbligazionari a medio-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Riscossione crediti di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breve termine a tasso agevolato da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breve termine a tasso agevolato d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breve termine a tasso agevolato d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breve termine a tasso agevolato d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breve termine a tasso agevolato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breve termine a tasso non agevolato da Amministrazione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breve termine a tasso non agevolato d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breve termine a tasso non agevolato d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breve termine a tasso non agevolato d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breve termine a tasso non agevolato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Riscossione crediti di medio-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medio-lungo termine a tasso agevolato da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medio-lungo termine a tasso agevolato d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medio-lungo termine a tasso agevolato d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medio-lungo termine a tasso agevolato d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medio-lungo termine a tasso agevolato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medio-lungo termine a tasso non agevolato da Amministrazione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medio-lungo termine a tasso non agevolato d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medio-lungo termine a tasso non agevolato da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medio-lungo termine a tasso non agevolato da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di medio-lungo termine a tasso non agevolato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sorti a seguito di escussione di garanzie in favore di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sorti a seguito di escussione di garanzie in favore di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sorti a seguito di escussione di garanzie in favore di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sorti a seguito di escussione di garanzie in favore di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crediti sorti a seguito di escussione di garanzie in favore dell'Unione Europea e de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ltre entrate per ridu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entrate per riduzione di altre attività finanziarie verso Amministrazioni Pubbl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entrate per riduzione di altre attività finanziarie verso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entrate per riduzione di altre attività finanziarie verso Impre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entrate per riduzione di altre attività finanziarie verso Istituzioni Sociali Priv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entrate per riduzione di altre attività finanziarie verso Unione Europea e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Prelievi dai conti di tesoreria statale diversi dalla Tesoreria Unic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Prelievi da depositi banc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ntrate da derivati di ammor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2">
            <text:p>Accensione Prest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Emissione di titol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missioni titoli obbligazionar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missioni titoli obbligazionari a medio-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ccensione presti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inanziamen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nticip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ccensione mutui e altri finanziamenti a medio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inanziamenti a medio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censione prestiti da attualizzazione Contributi Plurien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censione prestiti a seguito di escussione di garanz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ltre forme di indebi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censione prestiti - Buoni post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censione Prestiti - Leasing finanziari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censione Prestiti - Operazioni di cartolarizz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ccensione Prestiti - Deriva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Entrate da destinare al Fondo di ammortamento tito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Erogazioni liberali a favore del Fondo per l'ammortamento dei titoli di Sta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entrate da destinare al Fondo di ammortamento tito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2">
            <text:p>Anticipazioni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Anticipazioni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nticipazioni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remi di emissione di titoli emessi da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Premi di emissione di titoli emessi da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Premi di emissione di titoli emessi da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trate per conto terzi e partite di giro</text:p>
          </table:table-cell>
          <table:table-cell office:value-type="float" office:value="1078000" table:style-name="ce3">
            <text:p>1.078.000,00</text:p>
          </table:table-cell>
          <table:table-cell office:value-type="float" office:value="1197563.53" table:style-name="ce3">
            <text:p>1.197.563,53</text:p>
          </table:table-cell>
          <table:table-cell office:value-type="float" office:value="1078000" table:style-name="ce3">
            <text:p>1.078.000,00</text:p>
          </table:table-cell>
          <table:table-cell office:value-type="float" office:value="1078000" table:style-name="ce3">
            <text:p>1.078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Entrate per partite di giro</text:p>
          </table:table-cell>
          <table:table-cell office:value-type="float" office:value="553000" table:style-name="ce3">
            <text:p>553.000,00</text:p>
          </table:table-cell>
          <table:table-cell office:value-type="float" office:value="613572.38" table:style-name="ce3">
            <text:p>613.572,38</text:p>
          </table:table-cell>
          <table:table-cell office:value-type="float" office:value="553000" table:style-name="ce3">
            <text:p>553.000,00</text:p>
          </table:table-cell>
          <table:table-cell office:value-type="float" office:value="553000" table:style-name="ce3">
            <text:p>553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ritenu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tenute su redditi da lavoro dipendente</text:p>
          </table:table-cell>
          <table:table-cell office:value-type="float" office:value="553000" table:style-name="ce3">
            <text:p>553.000,00</text:p>
          </table:table-cell>
          <table:table-cell office:value-type="float" office:value="613572.38" table:style-name="ce3">
            <text:p>613.572,38</text:p>
          </table:table-cell>
          <table:table-cell office:value-type="float" office:value="553000" table:style-name="ce3">
            <text:p>553.000,00</text:p>
          </table:table-cell>
          <table:table-cell office:value-type="float" office:value="553000" table:style-name="ce3">
            <text:p>553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tenute su redditi da lavoro autonom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Finanziamento della gestione sanitaria dalla gestione ordinaria de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entrate per partite di gi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<text:s text:c="3"/>Entrate per conto terzi</text:p>
          </table:table-cell>
          <table:table-cell office:value-type="float" office:value="525000" table:style-name="ce3">
            <text:p>525.000,00</text:p>
          </table:table-cell>
          <table:table-cell office:value-type="float" office:value="583991.15" table:style-name="ce3">
            <text:p>583.991,15</text:p>
          </table:table-cell>
          <table:table-cell office:value-type="float" office:value="525000" table:style-name="ce3">
            <text:p>525.000,00</text:p>
          </table:table-cell>
          <table:table-cell office:value-type="float" office:value="525000" table:style-name="ce3">
            <text:p>525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mborsi per acquisto di beni e servizi per conto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da Amministrazioni pubbliche per operazioni conto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Trasferimenti da altri settori per operazioni conto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Depositi di/presso terzi</text:p>
          </table:table-cell>
          <table:table-cell office:value-type="float" office:value="0" table:style-name="ce3">
            <text:p>0,00</text:p>
          </table:table-cell>
          <table:table-cell office:value-type="float" office:value="12900" table:style-name="ce3">
            <text:p>12.9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Riscossione imposte e tributi per conto terzi</text:p>
          </table:table-cell>
          <table:table-cell office:value-type="float" office:value="520000" table:style-name="ce3">
            <text:p>520.000,00</text:p>
          </table:table-cell>
          <table:table-cell office:value-type="float" office:value="566091.15" table:style-name="ce3">
            <text:p>566.091,15</text:p>
          </table:table-cell>
          <table:table-cell office:value-type="float" office:value="520000" table:style-name="ce3">
            <text:p>520.000,00</text:p>
          </table:table-cell>
          <table:table-cell office:value-type="float" office:value="520000" table:style-name="ce3">
            <text:p>520.0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<text:s text:c="6"/>Altre entrate per conto terzi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5">
            <text:p>TOTALE ENTRATE</text:p>
          </table:table-cell>
          <table:covered-table-cell table:number-columns-repeated="2"/>
          <table:table-cell office:value-type="float" office:value="130779376.59000002" table:formula="of:=SUM([.D2:.D163])" table:style-name="ce6">
            <text:p>130.779.376,59</text:p>
          </table:table-cell>
          <table:table-cell office:value-type="float" office:value="155213987.16" table:formula="of:=SUM([.E2:.E163])" table:style-name="ce6">
            <text:p>155.213.987,16</text:p>
          </table:table-cell>
          <table:table-cell office:value-type="float" office:value="214294504.16999999" table:formula="of:=SUM([.F2:.F163])" table:style-name="ce6">
            <text:p>214.294.504,17</text:p>
          </table:table-cell>
          <table:table-cell office:value-type="float" office:value="172819380.41999999" table:formula="of:=SUM([.G2:.G163])" table:style-name="ce6">
            <text:p>172.819.380,42</text:p>
          </table:table-cell>
          <table:table-cell table:number-columns-repeated="16377"/>
        </table:table-row>
        <table:table-row table:number-rows-repeated="10484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ara Petrilli</meta:initial-creator>
    <dc:creator>Sara Petrilli</dc:creator>
    <meta:creation-date>2025-05-20T10:53:18Z</meta:creation-date>
    <dc:date>2025-05-20T10:53:18Z</dc:date>
  </office:meta>
</office:document-meta>
</file>